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" svg:font-family="Noto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ohit Hindi" svg:font-family="Lohit Hind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Абзацсписка" style:list-style-name="LFO5" style:family="paragraph">
      <style:paragraph-properties fo:text-align="justify" fo:margin-bottom="0in" fo:line-height="115%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" style:parent-style-name="Абзацсписка" style:list-style-name="LFO5" style:family="paragraph">
      <style:paragraph-properties fo:text-align="justify" fo:margin-bottom="0in" fo:line-height="115%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Абзацсписка" style:list-style-name="LFO5" style:family="paragraph">
      <style:paragraph-properties fo:text-align="justify" fo:margin-bottom="0in" fo:line-height="115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0" style:parent-style-name="Абзацсписка" style:list-style-name="LFO5" style:family="paragraph">
      <style:paragraph-properties fo:text-align="justify" fo:margin-bottom="0in" fo:line-height="115%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" style:parent-style-name="Абзацсписка" style:list-style-name="LFO5" style:family="paragraph">
      <style:paragraph-properties fo:text-align="justify" fo:margin-bottom="0in" fo:line-height="115%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Абзацсписка" style:list-style-name="LFO5" style:family="paragraph">
      <style:paragraph-properties fo:text-align="justify" fo:margin-bottom="0in" fo:line-height="115%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" style:parent-style-name="Абзацсписка" style:list-style-name="LFO5" style:family="paragraph">
      <style:paragraph-properties fo:text-align="justify" fo:margin-bottom="0in" fo:line-height="115%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" style:parent-style-name="Абзацсписка" style:list-style-name="LFO5" style:family="paragraph">
      <style:paragraph-properties fo:text-align="justify" fo:margin-bottom="0in" fo:line-height="115%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Абзацсписка" style:list-style-name="LFO5" style:family="paragraph">
      <style:paragraph-properties fo:text-align="justify" fo:margin-bottom="0in" fo:line-height="115%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Абзацсписка" style:list-style-name="LFO5" style:family="paragraph">
      <style:paragraph-properties fo:text-align="justify" fo:margin-bottom="0in" fo:line-height="115%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Абзацсписка" style:list-style-name="LFO5" style:family="paragraph">
      <style:paragraph-properties fo:text-align="justify" fo:margin-bottom="0in" fo:line-height="115%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Абзацсписка" style:list-style-name="LFO5" style:family="paragraph">
      <style:paragraph-properties fo:text-align="justify" fo:margin-bottom="0in" fo:line-height="115%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Абзацсписка" style:list-style-name="LFO5" style:family="paragraph">
      <style:paragraph-properties fo:text-align="justify" fo:margin-bottom="0in" fo:line-height="115%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Абзацсписка" style:list-style-name="LFO5" style:family="paragraph">
      <style:paragraph-properties fo:text-align="justify" fo:margin-bottom="0in" fo:line-height="115%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Абзацсписка" style:list-style-name="LFO5" style:family="paragraph">
      <style:paragraph-properties fo:text-align="justify" fo:margin-bottom="0in" fo:line-height="115%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Абзацсписка" style:list-style-name="LFO5" style:family="paragraph">
      <style:paragraph-properties fo:text-align="justify" fo:margin-bottom="0in" fo:line-height="115%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Абзацсписка" style:list-style-name="LFO5" style:family="paragraph">
      <style:paragraph-properties fo:text-align="justify" fo:margin-bottom="0in" fo:line-height="115%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" style:parent-style-name="Абзацсписка" style:list-style-name="LFO5" style:family="paragraph">
      <style:paragraph-properties fo:text-align="justify" fo:margin-bottom="0in" fo:line-height="115%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" style:parent-style-name="Абзацсписка" style:list-style-name="LFO5" style:family="paragraph">
      <style:paragraph-properties fo:text-align="justify" fo:margin-bottom="0in" fo:line-height="115%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Абзацсписка" style:list-style-name="LFO5" style:family="paragraph">
      <style:paragraph-properties fo:text-align="justify" fo:margin-bottom="0in" fo:line-height="115%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Абзацсписка" style:list-style-name="LFO5" style:family="paragraph">
      <style:paragraph-properties fo:text-align="justify" fo:margin-bottom="0in" fo:line-height="115%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Абзацсписка" style:list-style-name="LFO5" style:family="paragraph">
      <style:paragraph-properties fo:text-align="justify" fo:margin-bottom="0in" fo:line-height="115%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Абзацсписка" style:list-style-name="LFO5" style:family="paragraph">
      <style:paragraph-properties fo:text-align="justify" fo:margin-bottom="0in" fo:line-height="115%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Абзацсписка" style:list-style-name="LFO5" style:family="paragraph">
      <style:paragraph-properties fo:text-align="justify" fo:margin-bottom="0in" fo:line-height="115%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8" style:parent-style-name="Абзацсписка" style:list-style-name="LFO5" style:family="paragraph">
      <style:paragraph-properties fo:text-align="justify" fo:margin-bottom="0in" fo:line-height="115%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" style:parent-style-name="Абзацсписка" style:list-style-name="LFO5" style:family="paragraph">
      <style:paragraph-properties fo:text-align="justify" fo:margin-bottom="0in" fo:line-height="115%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3" style:parent-style-name="Абзацсписка" style:list-style-name="LFO5" style:family="paragraph">
      <style:paragraph-properties fo:text-align="justify" fo:margin-bottom="0in" fo:line-height="115%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Абзацсписка" style:list-style-name="LFO5" style:family="paragraph">
      <style:paragraph-properties fo:text-align="justify" fo:margin-bottom="0in" fo:line-height="115%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8" style:parent-style-name="Абзацсписка" style:list-style-name="LFO5" style:family="paragraph">
      <style:paragraph-properties fo:text-align="justify" fo:margin-bottom="0in" fo:line-height="115%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Абзацсписка" style:list-style-name="LFO5" style:family="paragraph">
      <style:paragraph-properties fo:text-align="justify" fo:margin-bottom="0in" fo:line-height="115%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2" style:parent-style-name="Абзацсписка" style:list-style-name="LFO5" style:family="paragraph">
      <style:paragraph-properties fo:text-align="justify" fo:margin-bottom="0in" fo:line-height="115%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Абзацсписка" style:list-style-name="LFO5" style:family="paragraph">
      <style:paragraph-properties fo:text-align="justify" fo:margin-bottom="0in" fo:line-height="115%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6" style:parent-style-name="Абзацсписка" style:list-style-name="LFO5" style:family="paragraph">
      <style:paragraph-properties fo:text-align="justify" fo:margin-bottom="0in" fo:line-height="115%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Абзацсписка" style:list-style-name="LFO5" style:family="paragraph">
      <style:paragraph-properties fo:text-align="justify" fo:margin-bottom="0in" fo:line-height="115%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Абзацсписка" style:list-style-name="LFO5" style:family="paragraph">
      <style:paragraph-properties fo:text-align="justify" fo:margin-bottom="0in" fo:line-height="115%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3" style:parent-style-name="Абзацсписка" style:list-style-name="LFO5" style:family="paragraph">
      <style:paragraph-properties fo:text-align="justify" fo:margin-bottom="0in" fo:line-height="115%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P95" style:parent-style-name="Абзацсписка" style:list-style-name="LFO5" style:family="paragraph">
      <style:paragraph-properties fo:text-align="justify" fo:margin-bottom="0in" fo:line-height="115%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 style:language-asian="en" style:country-asian="US"/>
    </style:style>
    <style:style style:name="P98" style:parent-style-name="Абзацсписка" style:list-style-name="LFO5" style:family="paragraph">
      <style:paragraph-properties fo:text-align="justify" fo:margin-bottom="0in" fo:line-height="115%"/>
    </style:style>
    <style:style style:name="T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00" style:parent-style-name="Абзацсписка" style:list-style-name="LFO5" style:family="paragraph">
      <style:paragraph-properties fo:text-align="justify" fo:margin-bottom="0in" fo:line-height="115%"/>
    </style:style>
    <style:style style:name="T10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02" style:parent-style-name="Standard" style:list-style-name="LFO5" style:family="paragraph">
      <style:paragraph-properties fo:text-align="justify" fo:line-height="115%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P106" style:parent-style-name="Standard" style:list-style-name="LFO5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07" style:parent-style-name="Standard" style:list-style-name="LFO5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108" style:parent-style-name="Standard" style:list-style-name="LFO5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09" style:parent-style-name="Standard" style:list-style-name="LFO5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10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1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2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3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4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5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6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7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8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19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20" style:parent-style-name="Обычный1" style:list-style-name="LFO5" style:family="paragraph">
      <style:paragraph-properties fo:margin-bottom="0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2" style:parent-style-name="Standard" style:list-style-name="LFO5" style:family="paragraph">
      <style:paragraph-properties fo:line-height="115%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Обычный1" style:list-style-name="LFO5" style:family="paragraph">
      <style:paragraph-properties fo:margin-bottom="0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6" style:parent-style-name="Обычный1" style:list-style-name="LFO5" style:family="paragraph">
      <style:paragraph-properties fo:margin-bottom="0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28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29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0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1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2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3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4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5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6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7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8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39" style:parent-style-name="Standard" style:list-style-name="LFO5" style:family="paragraph">
      <style:paragraph-properties fo:line-height="115%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Обычный1" style:list-style-name="LFO5" style:family="paragraph">
      <style:paragraph-properties fo:margin-bottom="0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45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46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47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48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49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0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1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2" style:parent-style-name="Standard" style:list-style-name="LFO5" style:family="paragraph">
      <style:paragraph-properties fo:line-height="115%"/>
      <style:text-properties fo:font-size="14pt" style:font-size-asian="14pt" style:font-size-complex="14pt"/>
    </style:style>
    <style:style style:name="P15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4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5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6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7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8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5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 fo:line-height="115%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 fo:line-height="115%"/>
    </style:style>
    <style:style style:name="T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text-align="center" fo:line-height="115%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center" fo:line-height="115%"/>
      <style:text-properties fo:font-size="14pt" style:font-size-asian="14pt" style:font-size-complex="14pt"/>
    </style:style>
    <style:style style:name="P169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0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1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2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3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4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5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6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7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8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79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0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1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2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3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4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5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6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7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8" style:parent-style-name="Абзацсписка" style:list-style-name="WWNum2" style:family="paragraph">
      <style:paragraph-properties fo:margin-bottom="0in" fo:line-height="115%"/>
      <style:text-properties style:font-name-complex="Times New Roman" fo:font-size="14pt" style:font-size-asian="14pt" style:font-size-complex="14pt"/>
    </style:style>
    <style:style style:name="P189" style:parent-style-name="Standard" style:list-style-name="WWNum2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190" style:parent-style-name="Standard" style:list-style-name="WWNum2" style:family="paragraph">
      <style:paragraph-properties fo:widows="2" fo:orphans="2" fo:line-height="115%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194" style:parent-style-name="Standard" style:list-style-name="WWNum2" style:family="paragraph">
      <style:paragraph-properties fo:widows="2" fo:orphans="2" fo:line-height="115%"/>
    </style:style>
    <style:style style:name="T19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196" style:parent-style-name="Standard" style:list-style-name="WWNum2" style:family="paragraph">
      <style:paragraph-properties fo:widows="2" fo:orphans="2" fo:line-height="115%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0" style:parent-style-name="Standard" style:list-style-name="WWNum2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1" style:parent-style-name="Standard" style:list-style-name="WWNum2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2" style:parent-style-name="Standard" style:list-style-name="WWNum2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3" style:parent-style-name="Standard" style:list-style-name="WWNum2" style:family="paragraph">
      <style:paragraph-properties fo:widows="2" fo:orphans="2" fo:line-height="115%"/>
    </style:style>
    <style:style style:name="T204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6" style:parent-style-name="Standard" style:list-style-name="WWNum2" style:family="paragraph">
      <style:paragraph-properties fo:widows="2" fo:orphans="2" fo:line-height="115%"/>
    </style:style>
    <style:style style:name="T207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8" style:parent-style-name="Standard" style:list-style-name="WWNum2" style:family="paragraph">
      <style:paragraph-properties fo:widows="2" fo:orphans="2" fo:line-height="115%"/>
      <style:text-properties style:font-name-asian="Times New Roman" style:font-name-complex="Times New Roman" style:font-weight-complex="bold" style:font-style-complex="italic" style:letter-kerning="false" fo:font-size="14pt" style:font-size-asian="14pt" style:font-size-complex="14pt"/>
    </style:style>
    <style:style style:name="P209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0" style:parent-style-name="Обычный1" style:list-style-name="WWNum2" style:family="paragraph">
      <style:paragraph-properties fo:margin-bottom="0i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2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3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4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5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6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17" style:parent-style-name="Standard" style:list-style-name="WWNum2" style:family="paragraph">
      <style:paragraph-properties fo:line-height="115%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9" style:parent-style-name="Standard" style:list-style-name="WWNum2" style:family="paragraph">
      <style:paragraph-properties fo:line-height="115%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1" style:parent-style-name="Обычный1" style:list-style-name="WWNum2" style:family="paragraph">
      <style:paragraph-properties fo:margin-bottom="0in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3" style:parent-style-name="Обычный1" style:list-style-name="WWNum2" style:family="paragraph">
      <style:paragraph-properties fo:margin-bottom="0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6" style:parent-style-name="Обычный1" style:list-style-name="WWNum2" style:family="paragraph">
      <style:paragraph-properties fo:margin-bottom="0in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8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29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30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31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32" style:parent-style-name="Standard" style:list-style-name="WWNum2" style:family="paragraph">
      <style:paragraph-properties fo:line-height="115%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5" style:parent-style-name="Standard" style:list-style-name="WWNum2" style:family="paragraph">
      <style:paragraph-properties fo:line-height="115%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7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38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39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0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1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2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3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4" style:parent-style-name="Standard" style:list-style-name="WWNum2" style:family="paragraph">
      <style:paragraph-properties fo:line-height="115%"/>
      <style:text-properties fo:font-size="14pt" style:font-size-asian="14pt" style:font-size-complex="14pt"/>
    </style:style>
    <style:style style:name="P245" style:parent-style-name="Обычный1" style:list-style-name="WWNum2" style:family="paragraph">
      <style:paragraph-properties fo:margin-bottom="0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7" style:parent-style-name="Обычный1" style:list-style-name="WWNum2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49" style:parent-style-name="Обычный1" style:list-style-name="WWNum2" style:family="paragraph">
      <style:paragraph-properties fo:margin-bottom="0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1" style:parent-style-name="Обычный1" style:list-style-name="WWNum2" style:family="paragraph">
      <style:paragraph-properties fo:margin-bottom="0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3" style:parent-style-name="Обычный1" style:list-style-name="WWNum2" style:family="paragraph">
      <style:paragraph-properties fo:margin-bottom="0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5" style:parent-style-name="Обычный1" style:list-style-name="WWNum2" style:family="paragraph">
      <style:paragraph-properties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7" style:parent-style-name="Обычный1" style:list-style-name="WWNum2" style:family="paragraph">
      <style:paragraph-properties fo:margin-bottom="0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9" style:parent-style-name="Обычный1" style:list-style-name="WWNum2" style:family="paragraph">
      <style:paragraph-properties fo:margin-bottom="0in"/>
      <style:text-properties fo:font-size="14pt" style:font-size-asian="14pt" style:font-size-complex="14pt"/>
    </style:style>
    <style:style style:name="P260" style:parent-style-name="Обычный1" style:list-style-name="WWNum2" style:family="paragraph">
      <style:paragraph-properties fo:margin-bottom="0in"/>
      <style:text-properties fo:font-size="14pt" style:font-size-asian="14pt" style:font-size-complex="14pt"/>
    </style:style>
    <style:style style:name="P261" style:parent-style-name="Обычный1" style:list-style-name="WWNum2" style:family="paragraph">
      <style:paragraph-properties fo:margin-bottom="0in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Обычный1" style:list-style-name="WWNum2" style:family="paragraph">
      <style:paragraph-properties fo:margin-bottom="0in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Обычный1" style:list-style-name="WWNum2" style:family="paragraph">
      <style:paragraph-properties fo:margin-bottom="0in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7" style:parent-style-name="Обычный1" style:list-style-name="WWNum2" style:family="paragraph">
      <style:paragraph-properties fo:margin-bottom="0in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Standard" style:list-style-name="WWNum2" style:family="paragraph">
      <style:paragraph-properties fo:text-align="justify" fo:line-height="115%"/>
      <style:text-properties fo:font-size="14pt" style:font-size-asian="14pt" style:font-size-complex="14pt"/>
    </style:style>
    <style:style style:name="P270" style:parent-style-name="Standard" style:list-style-name="WWNum2" style:family="paragraph">
      <style:paragraph-properties fo:text-align="justify" fo:line-height="115%"/>
      <style:text-properties fo:font-size="14pt" style:font-size-asian="14pt" style:font-size-complex="14pt"/>
    </style:style>
    <style:style style:name="P271" style:parent-style-name="Standard" style:list-style-name="WWNum2" style:family="paragraph">
      <style:paragraph-properties fo:text-align="justify" fo:line-height="115%"/>
      <style:text-properties fo:font-size="14pt" style:font-size-asian="14pt" style:font-size-complex="14pt"/>
    </style:style>
    <style:style style:name="P272" style:parent-style-name="Standard" style:list-style-name="WWNum2" style:family="paragraph">
      <style:paragraph-properties fo:text-align="justify" fo:line-height="115%"/>
      <style:text-properties fo:font-size="14pt" style:font-size-asian="14pt" style:font-size-complex="14pt"/>
    </style:style>
    <style:style style:name="P273" style:parent-style-name="Standard" style:list-style-name="WWNum2" style:family="paragraph">
      <style:paragraph-properties fo:text-align="justify" fo:line-height="115%"/>
      <style:text-properties fo:font-size="14pt" style:font-size-asian="14pt" style:font-size-complex="14pt"/>
    </style:style>
    <style:style style:name="P274" style:parent-style-name="Standard" style:list-style-name="WWNum2" style:family="paragraph">
      <style:paragraph-properties fo:text-align="justify" fo:line-height="115%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7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8" style:parent-style-name="Standard" style:family="paragraph">
      <style:paragraph-properties fo:text-align="justify" fo:line-height="115%" fo:margin-left="0.2756in">
        <style:tab-stops/>
      </style:paragraph-properties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 fo:line-height="115%" fo:margin-left="0.275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Вопросы к<text:s/></text:span><text:span text:style-name="T3">экзамену</text:span></text:p>
      <text:p text:style-name="P4"><text:span text:style-name="T5">ПМ 01 Оказание медицинской помощи, осуществление сестринского ухода и наблюдения за пациентами при заболеваниях и состояниях</text:span></text:p>
      <text:p text:style-name="P6"><text:span text:style-name="T7">МДК 01.01 Безопасная среда для пациента<text:s/></text:span><text:span text:style-name="T8">и персонала</text:span></text:p>
      <text:p text:style-name="P9">МДК 01.02 Сестринский уход за пациентом, в том числе по профилю «акушерское дело»</text:p>
      <text:p text:style-name="P10"/>
      <text:list text:style-name="LFO5" text:continue-numbering="true">
        <text:list-item>
          <text:p text:style-name="P11"><text:span text:style-name="T12">ИСМП, определение, структура, причины возникновения. Возбудители ИСМП</text:span></text:p>
        </text:list-item>
        <text:list-item>
          <text:p text:style-name="P13"><text:span text:style-name="T14">Источники ИСМП. Роль источников инфекции в распространении <text:s/>ИСМП. Резервуары возбудителей И</text:span><text:span text:style-name="T15">СМП.</text:span></text:p>
        </text:list-item>
        <text:list-item>
          <text:p text:style-name="P16"><text:span text:style-name="T17">Особенности санитарно-эпидемического режима в акушерских медицинских организациях (родильный дом, ЖК, ФАП)</text:span><text:span text:style-name="T18"><text:s/></text:span><text:span text:style-name="T19">Перечень заболеваний, подлежащих учету и регистрации у рожениц и новорожденных.</text:span></text:p>
        </text:list-item>
        <text:list-item>
          <text:p text:style-name="P20"><text:span text:style-name="T21">Механизмы и пути передачи ИСМП. Факторы передачи.</text:span></text:p>
        </text:list-item>
        <text:list-item>
          <text:p text:style-name="P22"><text:span text:style-name="T23">Факторы, влияю</text:span><text:span text:style-name="T24">щие на восприимчивость организма к инфекции. Группы риска развития ИСМП.</text:span></text:p>
        </text:list-item>
        <text:list-item>
          <text:p text:style-name="P25"><text:span text:style-name="T26">Эпидемический процесс, звенья. Профилактические действия, направленные на каждое звено.</text:span></text:p>
        </text:list-item>
        <text:list-item>
          <text:p text:style-name="P27"><text:span text:style-name="T28">Основные направления профилактики ИСМП в медицинских организациях. Основные нормативные докумен</text:span><text:span text:style-name="T29">ты.</text:span></text:p>
        </text:list-item>
        <text:list-item>
          <text:p text:style-name="P30"><text:span text:style-name="T31">Санитарно-противоэпидемический режим, основные элементы СЭР</text:span></text:p>
        </text:list-item>
        <text:list-item>
          <text:p text:style-name="P32"><text:span text:style-name="T33">Асептика и антисептика, понятия. Основные принципы.</text:span></text:p>
        </text:list-item>
        <text:list-item>
          <text:p text:style-name="P34"><text:span text:style-name="T35">Меры индивидуальной защиты медицинского персонала. Правила использования СИЗ</text:span></text:p>
        </text:list-item>
        <text:list-item>
          <text:p text:style-name="P36"><text:span text:style-name="T37">Уровни деконтаминации рук медицинского персонала. Способы обраб</text:span><text:span text:style-name="T38">отки рук. Правила. Требования к оснащению места для обработки рук.</text:span></text:p>
        </text:list-item>
        <text:list-item>
          <text:p text:style-name="P39"><text:span text:style-name="T40">Обеспечение инфекционной безопасности при работе с пациентами с новой коронавирусной инфекцией COVID-19</text:span></text:p>
        </text:list-item>
        <text:list-item>
          <text:p text:style-name="P41"><text:span text:style-name="T42">Правила безопасности медицинского персонала при работе с кровью и биологическими жидк</text:span><text:span text:style-name="T43">остями.</text:span></text:p>
        </text:list-item>
        <text:list-item>
          <text:p text:style-name="P44"><text:span text:style-name="T45">Дезинфекция, виды, цели.</text:span></text:p>
        </text:list-item>
        <text:list-item>
          <text:p text:style-name="P46"><text:span text:style-name="T47">Дезинфекция, методы, способы. Контроль качества дезинфекции.</text:span></text:p>
        </text:list-item>
        <text:list-item>
          <text:p text:style-name="P48"><text:span text:style-name="T49">Классификация дезсредств, характеристика современных дезсредств (примеры). Требования к современным дезсредствам.</text:span></text:p>
        </text:list-item>
        <text:list-item>
          <text:p text:style-name="P50"><text:span text:style-name="T51">Техника безопасности при работе с дезсредствами.</text:span><text:span text:style-name="T52"><text:s/>Первая помощь при отравлении.</text:span></text:p>
        </text:list-item>
        <text:list-item>
          <text:p text:style-name="P53"><text:span text:style-name="T54">Виды контроля пригодности дезсредств. Режимы дезинфекции.</text:span></text:p>
        </text:list-item>
        <text:list-item>
          <text:p text:style-name="P55"><text:span text:style-name="T56">Классы чистоты помещений медицинской организации, виды уборок.</text:span></text:p>
        </text:list-item>
        <text:list-item>
          <text:p text:style-name="P57"><text:span text:style-name="T58">Уборочный инвентарь: требования, использование и хранение.</text:span></text:p>
        </text:list-item>
        <text:list-item>
          <text:p text:style-name="P59"><text:span text:style-name="T60">Структура и классификация медицинских отходов</text:span><text:span text:style-name="T61"><text:s/>(примеры)</text:span></text:p>
        </text:list-item>
        <text:list-item>
          <text:p text:style-name="P62"><text:span text:style-name="T63">Правила обращения с медицинскими отходами.</text:span></text:p>
        </text:list-item>
        <text:list-item>
          <text:p text:style-name="P64"><text:span text:style-name="T65">Система сбора, хранения, транспортировки <text:s/>и утилизации медицинских отходов класса А.</text:span></text:p>
        </text:list-item>
        <text:list-item>
          <text:p text:style-name="P66"><text:span text:style-name="T67">Система сбора, хранения, транспортировки <text:s/>и утилизации медицинских отходов класса Б.</text:span></text:p>
        </text:list-item>
        <text:list-item>
          <text:p text:style-name="P68"><text:span text:style-name="T69">Система сбора, хранения, транспо</text:span><text:span text:style-name="T70">ртировки <text:s/>и утилизации медицинских отходов класса В.</text:span></text:p>
        </text:list-item>
        <text:list-item>
          <text:p text:style-name="P71"><text:span text:style-name="T72">Система сбора, хранения, транспортировки <text:s/>и утилизации медицинских отходов класса Г.</text:span></text:p>
        </text:list-item>
        <text:list-item>
          <text:p text:style-name="P73"><text:span text:style-name="T74">Предстерилизационная очистка изделий медицинского назначения, определение, виды, цели, способы и этапы.</text:span></text:p>
        </text:list-item>
        <text:list-item>
          <text:p text:style-name="P75"><text:span text:style-name="T76">Методы, приемы</text:span><text:span text:style-name="T77"><text:s/>и средства ручной <text:s/>и механизированной ПСО.</text:span></text:p>
        </text:list-item>
        <text:list-item>
          <text:p text:style-name="P78"><text:span text:style-name="T79">Упаковочные материалы для последующей стерилизации ИМН, Сроки сохранения стерильности.</text:span></text:p>
        </text:list-item>
        <text:list-item>
          <text:p text:style-name="P80"><text:span text:style-name="T81">Стерилизация, определение. Методы стерилизации.</text:span></text:p>
        </text:list-item>
        <text:list-item>
          <text:p text:style-name="P82"><text:span text:style-name="T83">Стерилизация. Воздушный метод. Режимы.</text:span></text:p>
        </text:list-item>
        <text:list-item>
          <text:p text:style-name="P84"><text:span text:style-name="T85">Стерилизация. Паровой метод. Режимы.</text:span></text:p>
        </text:list-item>
        <text:list-item>
          <text:p text:style-name="P86"><text:span text:style-name="T87">И</text:span><text:span text:style-name="T88">ндикаторы контроля качества стерилизации ИМН.</text:span></text:p>
        </text:list-item>
        <text:list-item>
          <text:p text:style-name="P89"><text:span text:style-name="T90">Организация работы ЦСО. Функции ЦСО.</text:span></text:p>
        </text:list-item>
        <text:list-item>
          <text:p text:style-name="P91"><text:span text:style-name="T92">Планировка ЦСО, зонирование.</text:span></text:p>
        </text:list-item>
        <text:list-item>
          <text:p text:style-name="P93"><text:span text:style-name="T94">Организация рабочего места и безопасной среды в помещениях класса чистоты А, Б</text:span></text:p>
        </text:list-item>
        <text:list-item>
          <text:p text:style-name="P95"><text:span text:style-name="T96">Организация рабочего места и безопасной среды в помещениях класса</text:span><text:span text:style-name="T97"><text:s/>чистоты В, Г</text:span></text:p>
        </text:list-item>
        <text:list-item>
          <text:p text:style-name="P98"><text:span text:style-name="T99">Воздействие на организм сенсибилизаторов (лекарственных средств), фотосенсибилизаторов, микробиологических факторов, облучения.</text:span></text:p>
        </text:list-item>
        <text:list-item>
          <text:p text:style-name="P100"><text:span text:style-name="T101">Меры, направленные на предупреждение облучения среднего медицинского персонала.</text:span></text:p>
        </text:list-item>
        <text:list-item>
          <text:p text:style-name="P102"><text:span text:style-name="T103">Значение<text:s/></text:span><text:span text:style-name="T104">биомеханики тела и эргоно</text:span><text:span text:style-name="T105">мики в профессиональной деятельности</text:span></text:p>
        </text:list-item>
        <text:list-item>
          <text:p text:style-name="P106">Правила подъема и перемещения тяжестей с учетом здоровьесберегающих технологий</text:p>
        </text:list-item>
        <text:list-item>
          <text:p text:style-name="P107">Техника безопасности при транспортировке пациента.</text:p>
        </text:list-item>
        <text:list-item>
          <text:p text:style-name="P108">Назначение и правила использования средств перемещения</text:p>
        </text:list-item>
        <text:list-item>
          <text:p text:style-name="P109">Условия безопасной транспортировки<text:s/>и перемещения пациента с использованием принципов эргономики.</text:p>
        </text:list-item>
        <text:list-item>
          <text:p text:style-name="P110">История сестринского дела</text:p>
        </text:list-item>
        <text:list-item>
          <text:p text:style-name="P111">Основоположники сестринского дела.</text:p>
        </text:list-item>
        <text:list-item>
          <text:p text:style-name="P112">Медицинская этика и деонтология</text:p>
        </text:list-item>
        <text:list-item>
          <text:p text:style-name="P113">Морально-этические нормы, правила и принципы профессионального сестринского поведения.</text:p>
        </text:list-item>
        <text:list-item>
          <text:p text:style-name="P114">Общение в сестринском деле (виды, уровни, функции и средства общения)</text:p>
        </text:list-item>
        <text:list-item>
          <text:p text:style-name="P115">Факторы, способствующие и препятствующие общению.</text:p>
        </text:list-item>
        <text:list-item>
          <text:p text:style-name="P116">Обучение в сестринском деле (сферы и функции обучения)</text:p>
        </text:list-item>
        <text:list-item>
          <text:p text:style-name="P117">Биомеханика и эргономика. Правила биомеханики.</text:p>
        </text:list-item>
        <text:list-item>
          <text:p text:style-name="P118">Режимы двигательной активности</text:p>
        </text:list-item>
        <text:list-item>
          <text:p text:style-name="P119">Положения<text:s/>пациента в постели</text:p>
        </text:list-item>
        <text:list-item>
          <text:p text:style-name="P120"><text:span text:style-name="T121">Методы снижения риска травм у пациента с нарушением двигательной активности.</text:span></text:p>
        </text:list-item>
        <text:list-item>
          <text:p text:style-name="P122"><text:span text:style-name="T123">Профилактика падений пациентами</text:span></text:p>
        </text:list-item>
        <text:list-item>
          <text:p text:style-name="P124"><text:span text:style-name="T125">Санитарно-эпидемиологические требования к соблюдению правил личной гигиены пациента.</text:span></text:p>
        </text:list-item>
        <text:list-item>
          <text:p text:style-name="P126"><text:span text:style-name="T127">Значение личной гигиены пациента.</text:span></text:p>
        </text:list-item>
        <text:list-item>
          <text:p text:style-name="P128"><text:s/>Бельевой<text:s/>режим стационара</text:p>
        </text:list-item>
        <text:list-item>
          <text:p text:style-name="P129">Сбор и хранение грязного белья в отделениях стационара</text:p>
        </text:list-item>
        <text:list-item>
          <text:p text:style-name="P130">Пролежни. Причины и факторы возникновения пролежней</text:p>
        </text:list-item>
        <text:list-item>
          <text:p text:style-name="P131">Места образования пролежней, стадии пролежней</text:p>
        </text:list-item>
        <text:list-item>
          <text:p text:style-name="P132">Сестринский уход при нарушениях мочеиспускания</text:p>
        </text:list-item>
        <text:list-item>
          <text:p text:style-name="P133">Сестринский уход при запорах</text:p>
        </text:list-item>
        <text:list-item>
          <text:p text:style-name="P134">Классификация клизм</text:p>
        </text:list-item>
        <text:list-item>
          <text:p text:style-name="P135">Основные принципы рационального и лечебного питания</text:p>
        </text:list-item>
        <text:list-item>
          <text:p text:style-name="P136">Принципы лечебного питания</text:p>
        </text:list-item>
        <text:list-item>
          <text:p text:style-name="P137">Организация питания в стационаре</text:p>
        </text:list-item>
        <text:list-item>
          <text:p text:style-name="P138">Влияние тепла и холода на организм</text:p>
        </text:list-item>
        <text:list-item>
          <text:p text:style-name="P139"><text:span text:style-name="T140">Виды, цели простейших физиотерапевтических процедур, механизм действия.</text:span></text:p>
        </text:list-item>
        <text:list-item>
          <text:p text:style-name="P141"><text:span text:style-name="T142">Показания и<text:s/></text:span><text:span text:style-name="T143">противопоказания к применению физиотерапевтических процедур, возможные осложнения</text:span></text:p>
        </text:list-item>
        <text:list-item>
          <text:p text:style-name="P144">Оценка общего состояния пациента</text:p>
        </text:list-item>
        <text:list-item>
          <text:p text:style-name="P145">Виды сознания</text:p>
        </text:list-item>
        <text:list-item>
          <text:p text:style-name="P146">Периоды лихорадки</text:p>
        </text:list-item>
        <text:list-item>
          <text:p text:style-name="P147">Дыхание. Виды и типы дыхания</text:p>
        </text:list-item>
        <text:list-item>
          <text:p text:style-name="P148">Одышка. Виды одышки</text:p>
        </text:list-item>
        <text:list-item>
          <text:p text:style-name="P149">Пульс, места измерения, характеристики</text:p>
        </text:list-item>
        <text:list-item>
          <text:p text:style-name="P150">Артериальное давление, границы нормы. Особенности измерения АД у беременной женщины.</text:p>
        </text:list-item>
        <text:list-item>
          <text:p text:style-name="P151">Пульсовое давление, нормы</text:p>
        </text:list-item>
        <text:list-item>
          <text:p text:style-name="P152">Оценка интенсивности боли и тягостных для пациентов симптомов, определение и документирование невербальных признаков боли у пациента, визуально-аналоговая шкала интенсивности боли (ВАШ).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Практические манипуляции к<text:s/></text:span><text:span text:style-name="T162">экзамену</text:span></text:p>
      <text:p text:style-name="P163"><text:span text:style-name="T164">ПМ 01 Оказание медицинской помощи, осуществление сестринского ухода и наблюдения за пациентами при заболеваниях и состояниях</text:span></text:p>
      <text:p text:style-name="P165"><text:span text:style-name="T166">МДК 01.01 Безопасная среда для пациента и персонала</text:span></text:p>
      <text:p text:style-name="P167">МДК 01.02 Сестринский уход за пациентом, в том числе по профилю «акушерское дело»</text:p>
      <text:p text:style-name="P168"/>
      <text:list text:style-name="WWNum2">
        <text:list-item text:start-value="1">
          <text:p text:style-name="P169">Продемонстрировать гигиеническую обработку рук</text:p>
        </text:list-item>
        <text:list-item>
          <text:p text:style-name="P170">Продемонстрировать <text:s/>надевание и снятие СИЗ</text:p>
        </text:list-item>
        <text:list-item>
          <text:p text:style-name="P171">Продемонстрировать действия медсестры при аварийной ситуации: прокол перчатки иглой (подготовить<text:s/>оснащение, заполнить документацию).</text:p>
        </text:list-item>
        <text:list-item>
          <text:p text:style-name="P172">Продемонстрировать действия медсестры при аварийной ситуации: попадание биологической жидкости на кожу и одежду (подготовить оснащение, заполнить документацию)</text:p>
        </text:list-item>
        <text:list-item>
          <text:p text:style-name="P173">Продемонстрировать действия медсестры при аварийной ситуации: попадание биологической жидкости на слизистую глаз и носа (подготовить оснащение, заполнить документацию).</text:p>
        </text:list-item>
        <text:list-item>
          <text:p text:style-name="P174">Провести противопедикулезную обработку пациента.</text:p>
        </text:list-item>
        <text:list-item>
          <text:p text:style-name="P175">Провести дезинфекцию ИМН, совмещенную с ПСО</text:p>
        </text:list-item>
        <text:list-item>
          <text:p text:style-name="P176">Приготовить … л <text:s/>дезинфекционного средства «……» для дезинфекции медицинского оборудования и изделий медицинского назначения в соответствии с инструкцией по применению дезсредства (указать режим дезинфекции, концентрацию дезраствора, срок годности рабочего раствора, метод дезинфекции, срок экспозиции).</text:p>
        </text:list-item>
        <text:list-item>
          <text:p text:style-name="P177"><text:bookmark-start text:name="_GoBack_Копия_1"/><text:bookmark-end text:name="_GoBack_Копия_1"/>Провести текущую уборку палаты терапевтического отделения</text:p>
        </text:list-item>
        <text:list-item>
          <text:p text:style-name="P178">Провести генеральную уборку процедурного кабинета</text:p>
        </text:list-item>
        <text:list-item>
          <text:p text:style-name="P179">Рассортировать предложенные медицинские отходы по классам опасности</text:p>
        </text:list-item>
        <text:list-item>
          <text:p text:style-name="P180">Подобрать <text:s/>ИМН (из предложенных) для воздушного метода стерилизации</text:p>
        </text:list-item>
        <text:list-item>
          <text:p text:style-name="P181">Подобрать ИМН (из предложенных) для парового метода стерилизации</text:p>
        </text:list-item>
        <text:list-item>
          <text:p text:style-name="P182">Упаковать предложенные ИМН для последующей стерилизации с учетом выбора упаковки, метода и режима стерилизации</text:p>
        </text:list-item>
        <text:list-item>
          <text:p text:style-name="P183">Провести контрольную пробу по оценке качества предстерилизационной очистки (ПСО)</text:p>
        </text:list-item>
        <text:list-item>
          <text:p text:style-name="P184">Приготовить марлевые шарики</text:p>
        </text:list-item>
        <text:list-item>
          <text:p text:style-name="P185">Приготовить марлевые салфетки</text:p>
        </text:list-item>
        <text:list-item>
          <text:p text:style-name="P186">Собрать укладку экстренной профилактики парентеральных инфекций</text:p>
        </text:list-item>
        <text:list-item>
          <text:p text:style-name="P187">Собрать противопедикулезную укладку</text:p>
        </text:list-item>
        <text:list-item>
          <text:p text:style-name="P188">Продемонстрировать <text:s/>сбор медицинских отходов в полиэтиленовый пакет.</text:p>
        </text:list-item>
        <text:list-item>
          <text:p text:style-name="P189">Помощь среднего медицинского персонала, направленная на снижение риска падений, травм, ожогов, отравлений и поражений электрическим током.</text:p>
        </text:list-item>
        <text:list-item>
          <text:p text:style-name="P190"><text:span text:style-name="T191">Раз</text:span><text:span text:style-name="T192">мещение и перемещение пациента в <text:s/>постели</text:span><text:span text:style-name="T193"><text:s/>в положение Фаулера</text:span></text:p>
        </text:list-item>
        <text:list-item>
          <text:p text:style-name="P194"><text:span text:style-name="T195">Размещение и перемещение пациента в <text:s/>постели в положение Симса</text:span></text:p>
        </text:list-item>
        <text:list-item>
          <text:p text:style-name="P196"><text:span text:style-name="T197">Размещение и перемещение пациента в<text:s/></text:span><text:span text:style-name="T198"><text:s/>постели</text:span><text:span text:style-name="T199"><text:s/>в положение на спине</text:span></text:p>
        </text:list-item>
        <text:list-item>
          <text:p text:style-name="P200">Размещение и перемещение пациента в <text:s/>постели в положение на боку</text:p>
        </text:list-item>
        <text:list-item>
          <text:p text:style-name="P201">Размещение и перемещение пациента в <text:s/>постели в положение на животе</text:p>
        </text:list-item>
        <text:list-item>
          <text:p text:style-name="P202">Техника безопасности при транспортировке пациента.</text:p>
        </text:list-item>
        <text:list-item>
          <text:p text:style-name="P203"><text:span text:style-name="T204">Продемонстрировать помощь пациенту при ходь</text:span><text:span text:style-name="T205">бе.</text:span></text:p>
        </text:list-item>
        <text:list-item>
          <text:p text:style-name="P206"><text:span text:style-name="T207">Продемонстрировать помощь пациенту при <text:s/>перемещении с использованием ходунков</text:span></text:p>
        </text:list-item>
        <text:list-item>
          <text:p text:style-name="P208">Продемонстрировать помощь пациенту при <text:s/>перемещении с использованием роллатора</text:p>
        </text:list-item>
        <text:list-item>
          <text:p text:style-name="P209">Помощь пациенту при ходьбе</text:p>
        </text:list-item>
        <text:list-item>
          <text:p text:style-name="P210"><text:span text:style-name="T211">Использование <text:s/>шкалы Морзе для оценки вероятности риска падения.</text:span></text:p>
        </text:list-item>
        <text:list-item>
          <text:p text:style-name="P212">Осуществление смены постельного белья</text:p>
        </text:list-item>
        <text:list-item>
          <text:p text:style-name="P213">Осуществление смены нательного белья</text:p>
        </text:list-item>
        <text:list-item>
          <text:p text:style-name="P214">Проведение утреннего туалета тяжелобольного пациента (полость рта, чистка зубов, зубные протезы)</text:p>
        </text:list-item>
        <text:list-item>
          <text:p text:style-name="P215">Проведение утреннего туалета тяжелобольного пациента (слизистая носа, ушей, глаз)</text:p>
        </text:list-item>
        <text:list-item>
          <text:p text:style-name="P216">Проведение утреннего туалета тяжелобольного пациента (уход за волосами)</text:p>
        </text:list-item>
        <text:list-item>
          <text:p text:style-name="P217"><text:span text:style-name="T218">Подача судна, мочеприемника</text:span></text:p>
        </text:list-item>
        <text:list-item>
          <text:p text:style-name="P219"><text:span text:style-name="T220">Уход за наружными половыми органами мужчины.</text:span></text:p>
        </text:list-item>
        <text:list-item>
          <text:p text:style-name="P221"><text:span text:style-name="T222">Уход за наружными половыми органами женщины.</text:span></text:p>
        </text:list-item>
        <text:list-item>
          <text:p text:style-name="P223"><text:span text:style-name="T224">Осуществление ухода за кожей и естественными складками тяжелобольног</text:span><text:span text:style-name="T225">о пациента.</text:span></text:p>
        </text:list-item>
        <text:list-item>
          <text:p text:style-name="P226"><text:span text:style-name="T227">Использование шкалы Ватерлоу для оценки риска развития и степени тяжести пролежней. Ведение карты сестринского наблюдения за больными с пролежнями.</text:span></text:p>
        </text:list-item>
        <text:list-item>
          <text:p text:style-name="P228">Профилактика пролежней</text:p>
        </text:list-item>
        <text:list-item>
          <text:p text:style-name="P229">Профилактика опрелостей</text:p>
        </text:list-item>
        <text:list-item>
          <text:p text:style-name="P230">Постановка очистительной клизмы</text:p>
        </text:list-item>
        <text:list-item>
          <text:p text:style-name="P231">Постановка газоотводной трубки</text:p>
        </text:list-item>
        <text:list-item>
          <text:p text:style-name="P232"><text:span text:style-name="T233">Кормление пациента<text:s/></text:span><text:span text:style-name="T234">с недостаточностью самостоятельного ухода</text:span></text:p>
        </text:list-item>
        <text:list-item>
          <text:p text:style-name="P235"><text:span text:style-name="T236">Уход при рвоте.</text:span></text:p>
        </text:list-item>
        <text:list-item>
          <text:p text:style-name="P237"><text:s/>Постановка грелки, пузыря со льдом</text:p>
        </text:list-item>
        <text:list-item>
          <text:p text:style-name="P238">Постановка холодного, горячего компрессов</text:p>
        </text:list-item>
        <text:list-item>
          <text:p text:style-name="P239">Постановка согревающего компресса</text:p>
        </text:list-item>
        <text:list-item>
          <text:p text:style-name="P240">Осуществление оксигенотерапии</text:p>
        </text:list-item>
        <text:list-item>
          <text:p text:style-name="P241">Исследование пульса</text:p>
        </text:list-item>
        <text:list-item>
          <text:p text:style-name="P242">Подсчет частоты дыхательных движений</text:p>
        </text:list-item>
        <text:list-item>
          <text:p text:style-name="P243">Измерение артериального давления. Особенности измерения АД у беременной женщины.</text:p>
        </text:list-item>
        <text:list-item>
          <text:p text:style-name="P244">Оценка интенсивности боли с помощью шкалы интенсивности боли (ВАШ).</text:p>
        </text:list-item>
        <text:list-item>
          <text:p text:style-name="P245"><text:span text:style-name="T246">Пульсоксиметрия.</text:span></text:p>
        </text:list-item>
        <text:list-item>
          <text:p text:style-name="P247"><text:span text:style-name="T248">Осуществление антропометрического обследования пациента</text:span></text:p>
        </text:list-item>
        <text:list-item>
          <text:p text:style-name="P249"><text:span text:style-name="T250">Определение индекса массы тела</text:span></text:p>
        </text:list-item>
        <text:list-item>
          <text:p text:style-name="P251"><text:span text:style-name="T252">Измерение температуры тела. Оформление температурного листа.</text:span></text:p>
        </text:list-item>
        <text:list-item>
          <text:p text:style-name="P253"><text:span text:style-name="T254">Уход за лихорадящим пациентом.</text:span></text:p>
        </text:list-item>
        <text:list-item>
          <text:p text:style-name="P255"><text:span text:style-name="T256"><text:s/>Проведение катетеризации мочевого пузыря</text:span></text:p>
        </text:list-item>
        <text:list-item>
          <text:p text:style-name="P257"><text:span text:style-name="T258">Осуществление ухода за промежностью пациента с постоянным мочевым катетером.</text:span></text:p>
        </text:list-item>
        <text:list-item>
          <text:p text:style-name="P259">Правила раздачи лекарственных средств.</text:p>
        </text:list-item>
        <text:list-item>
          <text:p text:style-name="P260">Набор лекарственного средства из ампулы</text:p>
        </text:list-item>
        <text:list-item>
          <text:p text:style-name="P261"><text:span text:style-name="T262">Набор лекарственного средства из флакона.</text:span></text:p>
        </text:list-item>
        <text:list-item>
          <text:p text:style-name="P263"><text:span text:style-name="T264">Выполнить в/к инъекцию</text:span></text:p>
        </text:list-item>
        <text:list-item>
          <text:p text:style-name="P265"><text:span text:style-name="T266">Выполнить м/м инъекцию</text:span></text:p>
        </text:list-item>
        <text:list-item>
          <text:p text:style-name="P267"><text:span text:style-name="T268">Выполнить п/к инъекцию</text:span></text:p>
        </text:list-item>
        <text:list-item>
          <text:p text:style-name="P269">Выполнить катетеризацию периферической (локтевой) вены.</text:p>
        </text:list-item>
        <text:list-item>
          <text:p text:style-name="P270">Заполнить системы для<text:s/>в/в капельного введения жидкостей. Провести внутривенную инфузию.</text:p>
        </text:list-item>
        <text:list-item>
          <text:p text:style-name="P271">Взятие содержимого зева, носа и носоглотки на исследования.</text:p>
        </text:list-item>
        <text:list-item>
          <text:p text:style-name="P272">Взятие кала на различные виды исследования.</text:p>
        </text:list-item>
        <text:list-item>
          <text:p text:style-name="P273">Взятие мочи на различные виды исследования: общий анализ мочи, анализ мочи по Нечипоренко.</text:p>
        </text:list-item>
        <text:list-item>
          <text:p text:style-name="P274"><text:span text:style-name="T275">Подготовка пациента к эндоскопическим, ультразвуковым методам исследования.</text:span><text:span text:style-name="T276"><text:s/></text:span><text:span text:style-name="T277">Информирование пациента о предстоящей процедуре</text:span></text:p>
        </text:list-item>
      </text:list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" svg:font-family="Noto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ohit Hindi" svg:font-family="Lohit Hind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Verdan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" style:font-name-complex="Noto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Liberation Serif" style:font-name-asian="Times New Roman" style:font-name-complex="Lohit Hindi" style:letter-kerning="false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NumberingSymbols" style:display-name="Numbering Symbols" style:family="text"/>
    <style:style style:name="ListLabel190" style:display-name="ListLabel 190" style:family="text">
      <style:text-properties fo:font-weight="normal" style:font-weight-asian="norm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Boyarshinov</meta:initial-creator>
    <dc:creator>HomeNET</dc:creator>
    <meta:creation-date>2025-04-28T08:27:00Z</meta:creation-date>
    <dc:date>2026-03-10T10:54:00Z</dc:date>
    <meta:template xlink:href="Normal" xlink:type="simple"/>
    <meta:editing-cycles>6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20" meta:word-count="1533" meta:character-count="10253" meta:row-count="72" meta:non-whitespace-character-count="8740"/>
  </office:meta>
</office:document-meta>
</file>